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text-transform="uppercase" fo:font-size="20pt" fo:language="fr" fo:country="FR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language="fr" fo:country="FR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text-transform="uppercase" fo:font-size="20pt" fo:language="fr" fo:country="FR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" style:family="text">
      <style:text-properties fo:language="fr" fo:country="FR"/>
    </style:style>
    <style:style style:name="T2" style:family="text">
      <style:text-properties fo:text-transform="uppercase" fo:font-size="20pt" fo:language="fr" fo:country="FR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lyrics_song"/><text:bookmark-end text:name="lyrics_song"/>Amis, dessous la cendre<text:line-break/></text:p>
      <text:p text:style-name="P1"/>
      <text:p text:style-name="Standard"><text:span text:style-name="T1">Solm <text:s text:c="19"/>Ré</text:span><text:span text:style-name="T1"> <text:s text:c="44"/>Solm <text:s/>Fa</text:span></text:p>
      <text:p text:style-name="Standard"><text:span text:style-name="T1">Amis, dessous la cendre, l</text:span><text:span text:style-name="T1">e feu, le feu va tout brûler...<text:line-break/> <text:s text:c="5"/></text:span>Sib <text:s text:c="19"/>Dom <text:s text:c="8"/>Fa <text:s text:c="13"/>Sib <text:s/>Ré</text:p>
      <text:p text:style-name="Standard"><text:span text:style-name="T1">La nuit pourrait descendre d</text:span><text:span text:style-name="T1">essus nos amitiés<text:line-break/><text:line-break/>Solm <text:s text:c="41"/>Ré</text:span></text:p>
      <text:p text:style-name="Standard"><text:span text:style-name="T1">Voilà que d'autres bras tendus s</text:span><text:span text:style-name="T1">'en vont strier nos aubes claires<text:line-break/> <text:s text:c="80"/>Solm</text:span></text:p>
      <text:p text:style-name="Standard"><text:span text:style-name="T1">Voilà que de jeunes cerveaux r</text:span><text:span text:style-name="T1">efont le lit de la charogne...<text:line-break/>Sib <text:s text:c="47"/>Dom</text:span></text:p>
      <text:p text:style-name="Standard"><text:span text:style-name="T1">Nous allons compter les pendus, a</text:span><text:span text:style-name="T1">u couchant d'une autre après-guerre...<text:line-break/>Fa <text:s text:c="45"/>Sib <text:s text:c="9"/>Ré <text:s text:c="19"/>Solm</text:span></text:p>
      <text:p text:style-name="Standard"><text:span text:style-name="T1">Et vous saluerez des drapeaux, e</text:span><text:span text:style-name="T1">n priant debout sans vergogne<text:line-break/><text:line-break/>Solm <text:s text:c="19"/>Ré <text:s text:c="35"/>Solm <text:s/>Fa</text:span></text:p>
      <text:p text:style-name="Standard"><text:span text:style-name="T1">Amis, dessous la cendre, l</text:span><text:span text:style-name="T1">e feu va tout brûler...<text:line-break/> <text:s text:c="5"/></text:span>Sib <text:s text:c="19"/>Dom <text:s text:c="8"/>Fa <text:s text:c="14"/>Sib <text:s/>Ré</text:p>
      <text:p text:style-name="Standard"><text:span text:style-name="T1">La nuit pourrait descendre d</text:span><text:span text:style-name="T1">essus nos amitiés<text:line-break/><text:line-break/>Solm <text:s text:c="41"/>Ré</text:span></text:p>
      <text:p text:style-name="Standard"><text:span text:style-name="T1">La nouvelle chasse est o</text:span><text:span text:style-name="T1">uverte, cachons nos rires basanés...<text:line-break/> <text:s text:c="98"/>Solm</text:span></text:p>
      <text:p text:style-name="Standard"><text:span text:style-name="T1">Les </text:span><text:span text:style-name="T1">mots s'effacent sous les poings et les chansons sous les discours.<text:line-break/>Sib <text:s text:c="45"/>Dom</text:span></text:p>
      <text:p text:style-name="Standard"><text:span text:style-name="T1">S</text:span><text:span text:style-name="T1">i vos lèvres sont entrouvertes, un ordre viendra les souder !<text:line-break/>Fa <text:s text:c="47"/>Sib <text:s text:c="7"/>Ré <text:s text:c="23"/>Solm</text:span></text:p>
      <text:p text:style-name="Standard"><text:span text:style-name="T1">Des gamins lâ</text:span><text:span text:style-name="T1">cheront les chiens sur les aveugles et sur les sourds...<text:line-break/><text:line-break/>Solm <text:s text:c="19"/>Ré <text:s text:c="36"/>Solm <text:s/>Fa</text:span></text:p>
      <text:p text:style-name="Standard"><text:span text:style-name="T1">Je crie pour me défendre: </text:span><text:span text:style-name="T1">« À moi, les étrangers !...<text:line-break/> <text:s text:c="5"/></text:span>Sib <text:s text:c="18"/>Dom <text:s text:c="8"/>Fa <text:s text:c="14"/>Sib <text:s/>Ré</text:p>
      <text:p text:style-name="Standard"><text:span text:style-name="T1">La vie est bonne à prendre e</text:span><text:span text:style-name="T1">t belle à partager.» <text:line-break/><text:line-break/>Solm <text:s text:c="41"/>Ré</text:span></text:p>
      <text:p text:style-name="Standard"><text:span text:style-name="T1">Si les massacres s'accumulent, v</text:span><text:span text:style-name="T1">otre mémoire s'atrophie...<text:line-break/> <text:s text:c="83"/>Solm</text:span></text:p>
      <text:p text:style-name="Standard"><text:span text:style-name="T1">Et la sinistre marée noire c</text:span><text:span text:style-name="T1">ouvre à nouveau notre avenir.<text:line-break/>Sib <text:s text:c="49"/>Dom</text:span></text:p>
      <text:p text:style-name="Standard"><text:span text:style-name="T1">V</text:span><text:span text:style-name="T1">ous cherchez dans le crépuscule l'espérance de la survie...<text:line-break/>Fa <text:s text:c="47"/>Sib <text:s text:c="12"/>Ré <text:s text:c="16"/>Solm</text:span></text:p>
      <text:p text:style-name="Standard"><text:span text:style-name="T1">Les</text:span><text:span text:style-name="T1"> bruits de bottes de l'Histoire n'éveillent pas vos souvenirs. <text:line-break/></text:span></text:p>
      <text:p text:style-name="P2"/>
      <text:p text:style-name="P2"/>
      <text:p text:style-name="P2"/>
      <text:p text:style-name="P2"><text:soft-page-break/>Solm <text:s text:c="19"/>Ré <text:s text:c="45"/>Solm <text:s/>Fa</text:p>
      <text:p text:style-name="Standard"><text:span text:style-name="T1">Amis, dessous la cendre, le feu, le feu va tout brûler...<text:line-break/></text:span><text:span text:style-name="T1"> <text:s text:c="5"/></text:span>Sib <text:s text:c="18"/>Dom <text:s text:c="8"/>Fa <text:s text:c="14"/>Sib <text:s/>Ré</text:p>
      <text:p text:style-name="P2">La nuit pourrait descendre dessus nos amitiés</text:p>
      <text:p text:style-name="P2"/>
      <text:p text:style-name="P2">Solm <text:s text:c="20"/>Ré <text:s text:c="35"/>Solm <text:s/>Fa</text:p>
      <text:p text:style-name="Standard"><text:span text:style-name="T1">Je crie pour me défendre: « À moi, les étrangers !...<text:line-break/></text:span><text:span text:style-name="T1"> <text:s text:c="5"/></text:span>Sib <text:s text:c="18"/>Dom <text:s text:c="8"/>Fa <text:s text:c="14"/>Sib <text:s/>Ré</text:p>
      <text:p text:style-name="Standard"><text:span text:style-name="T1">La vie est bonne à prendre et belle à partager.» <text:line-break/></text:span><text:span text:style-name="T1"><text:line-break/>Solm <text:s text:c="19"/>Ré <text:s text:c="45"/>Solm <text:s/>Fa</text:span></text:p>
      <text:p text:style-name="Standard"><text:span text:style-name="T1">Amis, dessous la cendre, le feu, le feu va tout brûler...<text:line-break/></text:span><text:span text:style-name="T1"> <text:s text:c="5"/></text:span>Sib <text:s text:c="18"/>Dom <text:s text:c="8"/>Fa <text:s text:c="14"/>Sib <text:s/>Ré</text:p>
      <text:p text:style-name="P2">La nuit pourrait descendre dessus nos amitié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B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mis, dessous la cendre</dc:title>
    <meta:initial-creator>Joyeux</meta:initial-creator>
    <meta:creation-date>2006-10-20T13:28:00</meta:creation-date>
    <dc:creator>Joyeux</dc:creator>
    <dc:date>2006-11-26T21:58:00</dc:date>
    <meta:editing-cycles>4</meta:editing-cycles>
    <meta:editing-duration>PT00H15M00S</meta:editing-duration>
    <meta:document-statistic meta:table-count="0" meta:image-count="0" meta:object-count="0" meta:page-count="2" meta:paragraph-count="28" meta:word-count="319" meta:character-count="3100"/>
    <meta:generator>OpenOffice.org/3.2$Linux OpenOffice.org_project/320m12$Build-9483</meta:generator>
    <meta:user-defined meta:name="Info 1"/>
    <meta:user-defined meta:name="Info 2"/>
    <meta:user-defined meta:name="Info 3"/>
    <meta:user-defined meta:name="Info 4"/>
  </office:meta>
</office:document-meta>
</file>