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a615e" officeooo:paragraph-rsid="001a615e" style:font-size-asian="14pt" style:font-size-complex="16pt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2.101cm" style:auto-text-indent="false" style:page-number="auto"/>
      <style:text-properties fo:font-size="14pt" officeooo:rsid="001a615e" officeooo:paragraph-rsid="001a615e" style:font-size-asian="12.25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2.101cm" style:auto-text-indent="false"/>
      <style:text-properties fo:font-size="14pt" officeooo:rsid="001a615e" officeooo:paragraph-rsid="001a615e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2">AYE KERUNENE</text:p>
      <text:p text:style-name="P2"/>
      <text:p text:style-name="P3">Aye kerunene keranio keruna (bis)</text:p>
      <text:p text:style-name="P4">Keranio weya heya heyaye <text:s text:c="2"/>)</text:p>
      <text:p text:style-name="P4">Aye e keruna <text:s text:c="24"/>)b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20:34:10.798623782</meta:creation-date>
    <dc:date>2016-09-14T20:38:58.044882130</dc:date>
    <meta:editing-duration>P0D</meta:editing-duration>
    <meta:editing-cycles>1</meta:editing-cycles>
    <meta:document-statistic meta:table-count="0" meta:image-count="0" meta:object-count="0" meta:page-count="1" meta:paragraph-count="4" meta:word-count="16" meta:character-count="114" meta:non-whitespace-character-count="76"/>
    <meta:generator>LibreOffice/4.2.8.2$Linux_X86_64 LibreOffice_project/420m0$Build-2</meta:generator>
  </office:meta>
</office:document-meta>
</file>