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orizontal_20_Line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/>
    </style:style>
    <style:style style:name="T2" style:family="text">
      <style:text-properties fo:color="#ffffff" fo:font-size="24pt" fo:font-weight="bold"/>
    </style:style>
    <style:style style:name="T3" style:family="text">
      <style:text-properties fo:color="#ffffff" fo:font-weight="bold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990000"/>
    </style:style>
    <style:style style:name="T7" style:family="text">
      <style:text-properties style:font-name="Verdana"/>
    </style:style>
    <style:style style:name="T8" style:family="text">
      <style:text-properties style:font-name="Verdana" fo:font-size="24pt" fo:font-weight="bold"/>
    </style:style>
    <style:style style:name="T9" style:family="text">
      <style:text-properties style:font-name="Verdana"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name="Verdana"/>
    </style:style>
    <style:style style:name="T12" style:family="text">
      <style:text-properties fo:color="#000000" style:font-name="Verdana" fo:font-size="24pt"/>
    </style:style>
    <style:style style:name="T13" style:family="text">
      <style:text-properties fo:color="#000000" style:font-name="Verdana" fo:font-size="24pt" fo:font-weight="bold"/>
    </style:style>
    <style:style style:name="T14" style:family="text">
      <style:text-properties fo:color="#000000" style:font-name="Verdana" fo:font-weight="bold"/>
    </style:style>
    <style:style style:name="T15" style:family="text">
      <style:text-properties fo:color="#000000" fo:font-weight="bold"/>
    </style:style>
    <style:style style:name="T16" style:family="text">
      <style:text-properties fo:font-weight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L'ESTACA</text:span><text:span text:style-name="T4">·</text:span><text:span text:style-name="T17"> </text:span><text:line-break/><text:span text:style-name="T6">Lluís Llach, 1968</text:span></text:p>
      <text:p text:style-name="P4"/>
      <text:section text:style-name="Sect1" text:name="Section1">
        <text:p text:style-name="P3"><text:span text:style-name="T7">L'avi Siset em parlava</text:span><text:span text:style-name="T10">  </text:span><text:span text:style-name="T11"><text:line-break/>de bon matí al portal,  <text:line-break/>mentre el sol esperàvem  <text:line-break/>i els carros vèiem passar.  </text:span></text:p>
        <text:p text:style-name="P1">Siset, que no veus l'estaca  <text:line-break/>a on estem tots lligats?  <text:line-break/>Si no podem desfer-nos-en  <text:line-break/>mai no podrem caminar!  </text:p>
        <text:p text:style-name="P1">Si estirem tots ella caurà  <text:line-break/>i molt de temps no pot durar,  <text:line-break/>segur que tomba, tomba, tomba,  <text:line-break/>ben corcada deu ser ja.  </text:p>
        <text:p text:style-name="P1">Si jo l'estiro fort per aquí  <text:line-break/>i tu l'estires fort per allà,  <text:line-break/>segur que tomba, tomba, tomba  <text:line-break/>i ens podrem alliberar.  </text:p>
        <text:p text:style-name="P1">Però Siset, fa molt temps ja  <text:line-break/>les mans se'm van escorxant  <text:line-break/>i quan la força se me'n va  <text:line-break/>ella es més forta i més gran.  </text:p>
        <text:p text:style-name="P1">Ben cert sé que està podrida  <text:line-break/>i és que, Siset, pesa tant  <text:line-break/>que a cops la força m'oblida,  <text:line-break/>torna'm a dir el teu cant  </text:p>
        <text:p text:style-name="P1">Si estirem tots ella caurà  <text:line-break/>i molt de temps no pot durar,  <text:line-break/>segur que tomba, tomba, tomba,  <text:line-break/>ben corcada deu ser ja.  </text:p>
        <text:p text:style-name="P1">Si jo l'estiro fort per aquí  <text:line-break/>i tu l'estires fort per allà,  <text:line-break/>segur que tomba, tomba, tomba  <text:line-break/>i ens podrem alliberar.  </text:p>
        <text:p text:style-name="P1">L'avi Siset ja no diu res,  <text:line-break/>mal vent que se'l va emportar,  <text:line-break/>ell qui sap cap a quin indret  <text:line-break/>i jo a sota el portal.  </text:p>
        <text:p text:style-name="P1">I, mentre passen els nous vailets,  <text:line-break/>estiro el coll per cantar  <text:line-break/>el darrer cant d'en Siset,  <text:line-break/>el darrer que em va ensenyar.  </text:p>
        <text:p text:style-name="P1">Si estirem tots ella caurà  <text:line-break/>i molt de temps no pot durar,  <text:line-break/>segur que tomba, tomba, tomba,  <text:line-break/>ben corcada deu ser ja.  </text:p>
        <text:p text:style-name="P3"><text:span text:style-name="T11">Si jo l'estiro fort per aquí  <text:line-break/>i tu l'estires fort per allà,  <text:line-break/>segur que tomba, tomba, tomba  <text:line-break/>i ens podrem alliberar</text:span><text:span text:style-name="T1">.</text:span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5:39:46.344144526</meta:creation-date>
    <dc:date>2016-10-12T15:43:16.025677400</dc:date>
    <meta:editing-duration>P0D</meta:editing-duration>
    <meta:editing-cycles>1</meta:editing-cycles>
    <meta:document-statistic meta:table-count="0" meta:image-count="0" meta:object-count="0" meta:page-count="1" meta:paragraph-count="13" meta:word-count="265" meta:character-count="1440" meta:non-whitespace-character-count="1092"/>
    <meta:generator>LibreOffice/4.2.8.2$Linux_X86_64 LibreOffice_project/420m0$Build-2</meta:generator>
  </office:meta>
</office:document-meta>
</file>