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Arial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4pt" fo:language="fr" fo:country="BE" fo:font-weight="bold" style:font-size-asian="14pt" style:language-asian="fr" style:country-asian="B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text-transform="uppercase" style:font-name="Times New Roman" fo:font-size="20pt" fo:language="fr" fo:country="BE" style:text-underline-style="solid" style:text-underline-width="auto" style:text-underline-color="font-color" fo:font-weight="bold" style:font-size-asian="20pt" style:language-asian="fr" style:country-asian="BE" style:font-weight-asian="bold" style:font-name-complex="Arial" style:font-size-complex="2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4pt" fo:language="fr" fo:country="BE" fo:font-weight="bold" style:font-size-asian="14pt" style:language-asian="fr" style:country-asian="BE" style:font-weight-asian="bold" style:font-name-complex="Arial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4pt" fo:language="fr" fo:country="BE" style:font-size-asian="14pt" style:language-asian="fr" style:country-asian="BE" style:font-name-complex="Arial" style:font-size-complex="14pt" style:language-complex="ar" style:country-complex="SA" style:font-weight-complex="bold"/>
    </style:style>
    <style:style style:name="T1" style:family="text">
      <style:text-properties style:font-name="Times New Roman" fo:font-size="14pt" fo:language="fr" fo:country="BE" style:font-size-asian="14pt" style:language-asian="fr" style:country-asian="BE" style:font-name-complex="Arial" style:font-size-complex="14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chanson de Craonne</text:p>
      <text:p text:style-name="P1"/>
      <text:p text:style-name="P2"/>
      <text:p text:style-name="P1"/>
      <text:p text:style-name="P5">Quand au bout d’huit jours, le r’pos terminé, on va reprendre les tranchées, </text:p>
      <text:p text:style-name="P5">Notre place est si utile, que, sans nous, on prend la pile. </text:p>
      <text:p text:style-name="P5">Mais c’est bien fini, on en a assez, personne ne veut plus marcher, </text:p>
      <text:p text:style-name="P5">Et le cœur bien gros, comme dans un sanglot, on dit adieu aux civ’lots. </text:p>
      <text:p text:style-name="P5">Même sans tambour, même sans trompette, on s’en va là-haut en baissant la tête. </text:p>
      <text:p text:style-name="P2"/>
      <text:p text:style-name="P2"/>
      <text:p text:style-name="P2"><text:span text:style-name="T1">Adieu la vie, adieu l’amour, adieu toutes les femmes. </text:span><text:line-break/><text:span text:style-name="T1">C’est bien fini, c’est pour toujours, de cette guerre infâme. </text:span><text:line-break/><text:span text:style-name="T1">C’est à Craonne, sur le plateau, qu’on doit laisser sa peau </text:span><text:line-break/><text:span text:style-name="T1">Car nous sommes tous condamnés, nous sommes les sacrifiés !</text:span></text:p>
      <text:p text:style-name="P2"/>
      <text:p text:style-name="P2"/>
      <text:p text:style-name="P5">Huit jours de tranchées, huit jours de souffrance, pourtant on a l’espérance </text:p>
      <text:p text:style-name="P5">Que ce soir viendra la r’lève que nous attendons sans trêve. </text:p>
      <text:p text:style-name="P5">Soudain, dans la nuit et dans le silence, on voit quelqu’un qui s’avance, </text:p>
      <text:p text:style-name="P5">C’est un officier de chasseurs à pied, qui vient pour nous remplacer. </text:p>
      <text:p text:style-name="P5">Doucement dans l’ombre, sous la pluie qui tombe </text:p>
      <text:p text:style-name="P5">Les petits chasseurs vont chercher leurs tombes. </text:p>
      <text:p text:style-name="P2"/>
      <text:p text:style-name="P2"/>
      <text:p text:style-name="P2"><text:span text:style-name="T1">Adieu la vie, adieu l’amour, adieu toutes les femmes. </text:span><text:line-break/><text:span text:style-name="T1">C’est bien fini, c’est pour toujours, de cette guerre infâme. </text:span><text:line-break/><text:span text:style-name="T1">C’est à Craonne, sur le plateau, qu’on doit laisser sa peau </text:span><text:line-break/><text:span text:style-name="T1">Car nous sommes tous condamnés, nous sommes les sacrifiés !</text:span></text:p>
      <text:p text:style-name="P2"/>
      <text:p text:style-name="P2"/>
      <text:p text:style-name="P5">C’est malheureux d’voir sur les grands boul’vards tous ces gros qui font la foire ; </text:p>
      <text:p text:style-name="P5">Si pour eux la vie est rose, pour nous, c’est pas la même chose. </text:p>
      <text:p text:style-name="P5">Au lieu d’se cacher, tous ces embusqués, f’raient mieux d’monter aux tranchées </text:p>
      <text:p text:style-name="P5">Pour défendre leurs biens, car nous n’avons rien, nous autres, les pauvres purotins. </text:p>
      <text:p text:style-name="P5">Tous les camarades sont enterrés là, pour défendre les biens de ces messieurs-là. </text:p>
      <text:p text:style-name="P2"/>
      <text:p text:style-name="P2"/>
      <text:p text:style-name="P2"><text:span text:style-name="T1">Ceux qu’ont l’pognon, ceux-là r’viendront, car c’est pour eux qu’on crève. </text:span><text:line-break/><text:span text:style-name="T1">Mais c’est fini, car les trouffions vont tous se mettre en grève. </text:span><text:line-break/><text:span text:style-name="T1">Ce s’ra votre tour, messieurs les gros, d’monter sur le plateau, </text:span><text:line-break/><text:span text:style-name="T1">Car si vous voulez la guerre, payez-la de votre peau 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Arial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yl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fr" fo:country="BE" style:font-size-asian="12pt" style:language-asian="fr" style:country-asian="BE" style:font-name-complex="Arial" style:font-family-complex="Arial" style:font-family-generic-complex="system" style:font-size-complex="10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color="#000000" fo:font-size="12pt" fo:language="fr" fo:country="BE" style:font-size-asian="12pt" style:language-asian="fr" style:country-asian="BE" style:font-name-complex="Times New Roman1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hanson de Craonne</dc:title>
    <meta:initial-creator>Joyeux</meta:initial-creator>
    <meta:creation-date>2013-07-18T16:26:00</meta:creation-date>
    <dc:date>2016-11-30T18:05:28.391715075</dc:date>
    <meta:print-date>2010-11-07T11:34:00</meta:print-date>
    <meta:editing-cycles>4</meta:editing-cycles>
    <meta:editing-duration>PT35S</meta:editing-duration>
    <meta:generator>LibreOffice/4.2.8.2$Linux_X86_64 LibreOffice_project/420m0$Build-2</meta:generator>
    <meta:document-statistic meta:table-count="0" meta:image-count="0" meta:object-count="0" meta:page-count="1" meta:paragraph-count="20" meta:word-count="325" meta:character-count="1891" meta:non-whitespace-character-count="1561"/>
    <meta:user-defined meta:name="Company">Dubois</meta:user-defined>
    <meta:user-defined meta:name="Operator">eric</meta:user-defined>
  </office:meta>
</office:document-meta>
</file>